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427in" style:use-optimal-column-width="false"/>
    </style:style>
    <style:style style:name="TableColumn8" style:family="table-column">
      <style:table-column-properties style:column-width="3.1236in" style:use-optimal-column-width="false"/>
    </style:style>
    <style:style style:name="TableColumn9" style:family="table-column">
      <style:table-column-properties style:column-width="1.5222in" style:use-optimal-column-width="false"/>
    </style:style>
    <style:style style:name="TableColumn10" style:family="table-column">
      <style:table-column-properties style:column-width="1.6194in" style:use-optimal-column-width="false"/>
    </style:style>
    <style:style style:name="Table6" style:family="table">
      <style:table-properties style:width="6.692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14" style:parent-style-name="VarsayılanParagrafYazıTipi" style:family="text">
      <style:text-properties fo:font-size="14pt" style:font-size-asian="14pt" style:font-size-complex="14pt"/>
    </style:style>
    <style:style style:name="T15" style:parent-style-name="VarsayılanParagrafYazıTipi" style:family="text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ext:p text:style-name="P2">BATMAN ÜNİVERSİTESİ REKTÖRLÜK ÖZEL KALEM</text:p>
      <text:p text:style-name="P3"><text:s/>VE GENEL SEKRETERLİK GENEL İŞ VE İŞLEMLERİ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</text:span><text:span text:style-name="T15">Sıra No</text:span></text:p>
          </table:table-cell>
          <table:table-cell table:style-name="TableCell16">
            <text:p text:style-name="P17">İşin Adı</text:p>
          </table:table-cell>
          <table:table-cell table:style-name="TableCell18">
            <text:p text:style-name="P19">Sorumlu Kişi/ Kişiler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TableContents">Maaşlar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TableContents">SGK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TableContents">Doğrudan Temin İşlemleri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TableContents"><text:s/>Taşınır İşlemleri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TableContents">Senato Kararı yazmak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TableContents">Yönetim Kurulu kararı yazmak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TableContents">Görevlendirme yazıları yazmak<text:s/>(39. Madde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TableContents">Genel yazışmaları yazmak ( Gelen -Giden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TableContents"><text:s/>Yollukları yapmak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TableContents">Avans açmak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TableContents">Özel Güvenlik Maaşını Yapmak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TableContents">Telefon faturası ödemek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mzi-Rüzgar</dc:creator>
    <meta:creation-date>2009-04-16T11:32:00Z</meta:creation-date>
    <dc:date>2015-12-08T11:54:00Z</dc:date>
    <meta:print-date>2012-01-16T09:38:00Z</meta:print-date>
    <meta:template xlink:href="Normal" xlink:type="simple"/>
    <meta:editing-cycles>14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2" meta:character-count="487" meta:row-count="3" meta:non-whitespace-character-count="416"/>
  </office:meta>
</office:document-meta>
</file>